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edempte Zuiderdiep 45, 9711 HB Groningen – onderhoud (schilderwerk -herstel diverse ornamenten -de voorzijde dak voorzien leien en plaatsen dakraam) (06-06-2017, 20177106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52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2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2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edempte Zuiderdiep 45, 9711 HB Groningen – onderhoud (schilderwerk -herstel diverse ornamenten -de voorzijde dak voorzien leien en plaatsen dakraam) (06-06-2017, 2017710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524</meta:user-defined>
    <meta:user-defined meta:name="OVERHEIDop.GmbID/DC.identifier">gmb-2017-99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B 45</meta:user-defined>
    <meta:user-defined meta:name="OVERHEIDop.woonplaats">Groningen</meta:user-defined>
    <meta:user-defined meta:name="OVERHEIDop.straatnaam">Gedempte Zuid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41 581576</meta:user-defined>
    <meta:user-defined meta:name="OVERHEIDop.versieInformatie"/>
  </office:meta>
</office:document-meta>
</file>