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Badhoevedorp, Newtonstraat 2, 1171 XH, plaatsen van een dakopbouw, verzenddatum 06-06-2017, zaaknummer 1696017, olonummer 2883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52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Badhoevedorp, Newtonstraat 2, 1171 XH, plaatsen van een dakopbouw, verzenddatum 06-06-2017, zaaknummer 1696017, olonummer 2883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23</meta:user-defined>
    <meta:user-defined meta:name="OVERHEIDop.GmbID/DC.identifier">gmb-2017-9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H 2</meta:user-defined>
    <meta:user-defined meta:name="OVERHEIDop.woonplaats">Badhoevedorp</meta:user-defined>
    <meta:user-defined meta:name="OVERHEIDop.straatnaam">Newt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52 483905</meta:user-defined>
    <meta:user-defined meta:name="OVERHEIDop.versieInformatie"/>
  </office:meta>
</office:document-meta>
</file>