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Savornin Lohmanlaan 52, 9722 HJ Groningen – vellen 4 bomen (06-06-2017, 20177103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2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2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2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Savornin Lohmanlaan 52, 9722 HJ Groningen – vellen 4 bomen (06-06-2017, 2017710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22</meta:user-defined>
    <meta:user-defined meta:name="OVERHEIDop.GmbID/DC.identifier">gmb-2017-99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J 52 1</meta:user-defined>
    <meta:user-defined meta:name="OVERHEIDop.woonplaats">Groningen</meta:user-defined>
    <meta:user-defined meta:name="OVERHEIDop.straatnaam">De Savornin Lohm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17 579561</meta:user-defined>
    <meta:user-defined meta:name="OVERHEIDop.versieInformatie"/>
  </office:meta>
</office:document-meta>
</file>