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48, Bretagnestraat 17, 6137 J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erfafscheiding </text:p>
            <text:p text:style-name="common-al">Locatie: Bretagnestraat 17, 6137 JE Sittard </text:p>
            <text:p text:style-name="common-al">Dossiernummer: Om17.0148</text:p>
            <text:p text:style-name="common-al">Verzenddatum besluit: 7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1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1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1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48, Bretagnestraat 17, 6137 J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19</meta:user-defined>
    <meta:user-defined meta:name="OVERHEIDop.GmbID/DC.identifier">gmb-2017-99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JE 17</meta:user-defined>
    <meta:user-defined meta:name="OVERHEIDop.woonplaats">Sittard</meta:user-defined>
    <meta:user-defined meta:name="OVERHEIDop.straatnaam">Bretagn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820 334539</meta:user-defined>
    <meta:user-defined meta:name="OVERHEIDop.versieInformatie"/>
  </office:meta>
</office:document-meta>
</file>