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ccacialaan 5, Groningen – vellen 1 boom (06-06-2017, 20177128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51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1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1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ccacialaan 5, Groningen – vellen 1 boom (06-06-2017, 2017712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18</meta:user-defined>
    <meta:user-defined meta:name="OVERHEIDop.GmbID/DC.identifier">gmb-2017-99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