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202, Kerkepad 5, 6131 E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het plaatsen van 20 zonnepanelen.</text:p>
            <text:p text:style-name="common-al">Locatie: Kerkepad 5, 6131 EZ Sittard </text:p>
            <text:p text:style-name="common-al">Dossiernummer: Om17.0202</text:p>
            <text:p text:style-name="common-al">Verzenddatum besluit: 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1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202, Kerkepad 5, 6131 E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15</meta:user-defined>
    <meta:user-defined meta:name="OVERHEIDop.GmbID/DC.identifier">gmb-2017-9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Z 5</meta:user-defined>
    <meta:user-defined meta:name="OVERHEIDop.woonplaats">Sittard</meta:user-defined>
    <meta:user-defined meta:name="OVERHEIDop.straatnaam">Kerkep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60 334434</meta:user-defined>
    <meta:user-defined meta:name="OVERHEIDop.versieInformatie"/>
  </office:meta>
</office:document-meta>
</file>