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nnebroekerweg 653, 2135 AA, bouwen van een vrijstaande woning, verzenddatum 08-06-2017, zaaknummer 1694657, olonummer 28774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51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1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1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ennebroekerweg 653, 2135 AA, bouwen van een vrijstaande woning, verzenddatum 08-06-2017, zaaknummer 1694657, olonummer 2877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514</meta:user-defined>
    <meta:user-defined meta:name="OVERHEIDop.GmbID/DC.identifier">gmb-2017-99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47</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021 478252</meta:user-defined>
    <meta:user-defined meta:name="OVERHEIDop.versieInformatie"/>
  </office:meta>
</office:document-meta>
</file>