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134, Oude Maastrichterweg 27, 6162 B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realiseren wooneenheden</text:p>
            <text:p text:style-name="common-al">Locatie: Oude Maastrichterweg 27, 6162 BD Geleen </text:p>
            <text:p text:style-name="common-al">Dossiernummer: Om17.0134</text:p>
            <text:p text:style-name="common-al">Verzenddatum besluit: 7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1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1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1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134, Oude Maastrichterweg 27, 6162 B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11</meta:user-defined>
    <meta:user-defined meta:name="OVERHEIDop.GmbID/DC.identifier">gmb-2017-9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BD 27</meta:user-defined>
    <meta:user-defined meta:name="OVERHEIDop.woonplaats">Geleen</meta:user-defined>
    <meta:user-defined meta:name="OVERHEIDop.straatnaam">Oude Maastrich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67 331595</meta:user-defined>
    <meta:user-defined meta:name="OVERHEIDop.versieInformatie"/>
  </office:meta>
</office:document-meta>
</file>