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 C, 5223 GV, ’s-Hertogenbosch, het bouw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utersestraat 2 C, 5223 GV, ’s-Hertogenbosch, het bouwen van een tuinmuur, bouwen, strijd bestemmingsplan, WB00035033, 12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5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5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2 C, 5223 GV, ’s-Hertogenbosch, het bouw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51</meta:user-defined>
    <meta:user-defined meta:name="OVERHEIDop.GmbID/DC.identifier">gmb-2017-9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 2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9 410669</meta:user-defined>
    <meta:user-defined meta:name="OVERHEIDop.versieInformatie"/>
  </office:meta>
</office:document-meta>
</file>