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402, Putstraat 16-24,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inpandig slopen van diverse panden</text:p>
            <text:p text:style-name="common-al">Locatie: Putstraat 16-24, 6131 HL Sittard </text:p>
            <text:p text:style-name="common-al">Verzenddatum besluit: 8 juni 2017</text:p>
            <text:p text:style-name="common-al">Dossiernummer: Om16.040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402, Putstraat 16-24, 6131 H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08</meta:user-defined>
    <meta:user-defined meta:name="OVERHEIDop.GmbID/DC.identifier">gmb-2017-9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20</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9 334323</meta:user-defined>
    <meta:user-defined meta:name="OVERHEIDop.versieInformatie"/>
  </office:meta>
</office:document-meta>
</file>