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Willemsbos 83, 2134 EC, plaatsen van een dakkapel in het achterdakvlak van de woning, zaaknummer 2414903, olonummer 30168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50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Willemsbos 83, 2134 EC, plaatsen van een dakkapel in het achterdakvlak van de woning, zaaknummer 2414903, olonummer 3016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07</meta:user-defined>
    <meta:user-defined meta:name="OVERHEIDop.GmbID/DC.identifier">gmb-2017-9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C 83</meta:user-defined>
    <meta:user-defined meta:name="OVERHEIDop.woonplaats">Hoofddorp</meta:user-defined>
    <meta:user-defined meta:name="OVERHEIDop.straatnaam">Willem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70 480806</meta:user-defined>
    <meta:user-defined meta:name="OVERHEIDop.versieInformatie"/>
  </office:meta>
</office:document-meta>
</file>