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extra   bouwlaag op een woning, Van Lennepstraat 71 te Utrecht, HZ_WABO-17-08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n Lennepstraat 7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82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extra bouwlaag op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8-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9506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50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50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extra   bouwlaag op een woning, Van Lennepstraat 71 te Utrecht, HZ_WABO-17-082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506</meta:user-defined>
    <meta:user-defined meta:name="OVERHEIDop.GmbID/DC.identifier">gmb-2017-99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2TL 71</meta:user-defined>
    <meta:user-defined meta:name="OVERHEIDop.woonplaats">Utrecht</meta:user-defined>
    <meta:user-defined meta:name="OVERHEIDop.straatnaam">Van Lennep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431 456348</meta:user-defined>
    <meta:user-defined meta:name="OVERHEIDop.versieInformatie"/>
  </office:meta>
</office:document-meta>
</file>