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19 recreatiewoningen Burgemeester van Woelderen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19 recreatiewoningen op de locatie Burgemeester van Woelderenlaan 1 in Vlissingen (06-06-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50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0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0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19 recreatiewoningen Burgemeester van Woelderen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03</meta:user-defined>
    <meta:user-defined meta:name="OVERHEIDop.GmbID/DC.identifier">gmb-2017-99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CL 1</meta:user-defined>
    <meta:user-defined meta:name="OVERHEIDop.woonplaats">Vlissingen</meta:user-defined>
    <meta:user-defined meta:name="OVERHEIDop.straatnaam">Burgemeester van Woelderen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30 386373</meta:user-defined>
    <meta:user-defined meta:name="OVERHEIDop.versieInformatie"/>
  </office:meta>
</office:document-meta>
</file>