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evolaan 46 te Naar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Flevolaan 46, 1411 KD Naarden</text:p>
            <text:p text:style-name="common-al">Vergroten woning.</text:p>
            <text:p text:style-name="common-al">13-01-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text:span>
            <text:span text:style-name="nadrukcur">meente Gooise Meren, 20 jan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9950</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0</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0</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evolaan 46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950</meta:user-defined>
    <meta:user-defined meta:name="OVERHEIDop.GmbID/DC.identifier">gmb-2017-99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KD 46</meta:user-defined>
    <meta:user-defined meta:name="OVERHEIDop.woonplaats">Naarden</meta:user-defined>
    <meta:user-defined meta:name="OVERHEIDop.straatnaam">Flevo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737 477439</meta:user-defined>
    <meta:user-defined meta:name="OVERHEIDop.versieInformatie"/>
  </office:meta>
</office:document-meta>
</file>