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0, Einighauserweg 101 6163 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(bouw- en tuincentrum)</text:p>
            <text:p text:style-name="common-al">Locatie: Einighauserweg 101 6163 AK Geleen</text:p>
            <text:p text:style-name="common-al">Ontvangst datum: 2 mei 2017 </text:p>
            <text:p text:style-name="common-al">Dossiernummer: AB17.002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4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0, Einighauserweg 101 6163 A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491</meta:user-defined>
    <meta:user-defined meta:name="OVERHEIDop.GmbID/DC.identifier">gmb-2017-9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AK 101</meta:user-defined>
    <meta:user-defined meta:name="OVERHEIDop.woonplaats">Geleen</meta:user-defined>
    <meta:user-defined meta:name="OVERHEIDop.straatnaam">Einighaus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761 333508</meta:user-defined>
    <meta:user-defined meta:name="OVERHEIDop.versieInformatie"/>
  </office:meta>
</office:document-meta>
</file>