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woonfunctie in schuur Abeelse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woonfunctie in de aangrenzende schuur van de locatie Abeelseweg 4 in Vlissingen (31-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48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8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8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van woonfunctie in schuur Abeelse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489</meta:user-defined>
    <meta:user-defined meta:name="OVERHEIDop.GmbID/DC.identifier">gmb-2017-99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PA</meta:user-defined>
    <meta:user-defined meta:name="OVERHEIDop.woonplaats">Vlissingen</meta:user-defined>
    <meta:user-defined meta:name="OVERHEIDop.straatnaam">Abeels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503 389110</meta:user-defined>
    <meta:user-defined meta:name="OVERHEIDop.versieInformatie"/>
  </office:meta>
</office:document-meta>
</file>