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9, Rijksweg Noord 70 6162 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De inrichting betreft broodjeszaak/lunchroom</text:p>
            <text:p text:style-name="common-al">Locatie: Rijksweg Noord 70 6162 AL Geleen</text:p>
            <text:p text:style-name="common-al">Ontvangst datum: 25 april 2017 </text:p>
            <text:p text:style-name="common-al">Dossiernummer: AB17.001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48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9, Rijksweg Noord 70 6162 A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483</meta:user-defined>
    <meta:user-defined meta:name="OVERHEIDop.GmbID/DC.identifier">gmb-2017-9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L 70</meta:user-defined>
    <meta:user-defined meta:name="OVERHEIDop.woonplaats">Geleen</meta:user-defined>
    <meta:user-defined meta:name="OVERHEIDop.straatnaam">Rijksweg Noor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445 331632</meta:user-defined>
    <meta:user-defined meta:name="OVERHEIDop.versieInformatie"/>
  </office:meta>
</office:document-meta>
</file>