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Zwanenburgerdijk 492, 1161 NX, wijzigen van gebruik t.b.v. een woonfunctie, verzenddatum 08-06-2017, zaaknummer 2015-0054423, olonummer 211147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482</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82</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82</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Zwanenburgerdijk 492, 1161 NX, wijzigen van gebruik t.b.v. een woonfunctie, verzenddatum 08-06-2017, zaaknummer 2015-0054423, olonummer 21114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482</meta:user-defined>
    <meta:user-defined meta:name="OVERHEIDop.GmbID/DC.identifier">gmb-2017-99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NX 492</meta:user-defined>
    <meta:user-defined meta:name="OVERHEIDop.woonplaats">Zwanenburg</meta:user-defined>
    <meta:user-defined meta:name="OVERHEIDop.straatnaam">Zwanenburg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885 488160</meta:user-defined>
    <meta:user-defined meta:name="OVERHEIDop.versieInformatie"/>
  </office:meta>
</office:document-meta>
</file>