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plaatsen van een zuurstoftank als optimalisatie van de biologische waterzuivering, De Koumen 1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plaatsen van een zuurstoftank als optimalisatie van de biologische waterzuivering, De Koumen 12, 6433 KD te Hoensbroek (datum besluit </text:span>
            <text:span text:style-name="nadrukvet">is datum bekendmaking: </text:span>
            <text:span text:style-name="nadrukvet">13-01-2017</text:span>
            <text:span text:style-name="nadrukvet">, dossiernummer </text:span>
            <text:span text:style-name="nadrukvet">xZ-16117199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94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plaatsen van een zuurstoftank als optimalisatie van de biologische waterzuivering, De Koumen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48</meta:user-defined>
    <meta:user-defined meta:name="OVERHEIDop.GmbID/DC.identifier">gmb-2017-9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D 12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64 324603</meta:user-defined>
    <meta:user-defined meta:name="OVERHEIDop.versieInformatie"/>
  </office:meta>
</office:document-meta>
</file>