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20, Schellinkhou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uni 2017 een aanvraag ontvangen voor het plaatsen van tijdelijke woonunits   op het perceel Dorpsweg 20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947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7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7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2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477</meta:user-defined>
    <meta:user-defined meta:name="OVERHEIDop.GmbID/DC.identifier">gmb-2017-99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A 20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78 517728</meta:user-defined>
    <meta:user-defined meta:name="OVERHEIDop.versieInformatie"/>
  </office:meta>
</office:document-meta>
</file>