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t.h.v. Hoofdweg 1410, 2153 LV, kappen van 13 bomen, 08-06-2017, zaaknummer 2417325, olonummer 301770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9476</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76</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76</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t.h.v. Hoofdweg 1410, 2153 LV, kappen van 13 bomen, 08-06-2017, zaaknummer 2417325, olonummer 30177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476</meta:user-defined>
    <meta:user-defined meta:name="OVERHEIDop.GmbID/DC.identifier">gmb-2017-99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LV 1382</meta:user-defined>
    <meta:user-defined meta:name="OVERHEIDop.woonplaats">Nieuw-Vennep</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350 475144</meta:user-defined>
    <meta:user-defined meta:name="OVERHEIDop.versieInformatie"/>
  </office:meta>
</office:document-meta>
</file>