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7, Ross van Lenneplaan 4 A, 6132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gewijzigde aanvraag)</text:p>
            <text:p text:style-name="common-al">Locatie: Ross van Lenneplaan 4 A, 6132 AN Sittard </text:p>
            <text:p text:style-name="common-al">Ontvangstdatum: 5 juni 2017</text:p>
            <text:p text:style-name="common-al">Dossiernummer: Om17.02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47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7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7, Ross van Lenneplaan 4 A, 6132 A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73</meta:user-defined>
    <meta:user-defined meta:name="OVERHEIDop.GmbID/DC.identifier">gmb-2017-9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4a</meta:user-defined>
    <meta:user-defined meta:name="OVERHEIDop.woonplaats">Sittard</meta:user-defined>
    <meta:user-defined meta:name="OVERHEIDop.straatnaam">Ross van Lennep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14 333493</meta:user-defined>
    <meta:user-defined meta:name="OVERHEIDop.versieInformatie"/>
  </office:meta>
</office:document-meta>
</file>