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15501 - langs Ir. Van Stuivenbergweg 2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langs Ir. Van Stuivenbergweg 22 te Winssen</text:p>
            <text:p text:style-name="tussenkopcur">Omschrijving : Realiseren van een extra uitrit van boomgaard naar Ir. van Stuivenbergweg</text:p>
            <text:p text:style-name="tussenkopcur">Datum ontvangst : 9 juni 2017</text:p>
            <text:p text:style-name="tussenkopcur">Zaaknummer ODRN : W.Z17.1043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47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15501 - langs Ir. Van Stuivenbergweg 2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72</meta:user-defined>
    <meta:user-defined meta:name="OVERHEIDop.GmbID/DC.identifier">gmb-2017-99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C 22</meta:user-defined>
    <meta:user-defined meta:name="OVERHEIDop.woonplaats">Winssen</meta:user-defined>
    <meta:user-defined meta:name="OVERHEIDop.straatnaam">Ingenieur van Stuivenberg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155 432230</meta:user-defined>
    <meta:user-defined meta:name="OVERHEIDop.versieInformatie"/>
  </office:meta>
</office:document-meta>
</file>