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Vuursteen 5, 2132 LZ, plaatsen van reclame, 08-06-2017, zaaknummer 2417303, olonummer 30192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47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7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7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Vuursteen 5, 2132 LZ, plaatsen van reclame, 08-06-2017, zaaknummer 2417303, olonummer 30192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70</meta:user-defined>
    <meta:user-defined meta:name="OVERHEIDop.GmbID/DC.identifier">gmb-2017-99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Z 5</meta:user-defined>
    <meta:user-defined meta:name="OVERHEIDop.woonplaats">Hoofddorp</meta:user-defined>
    <meta:user-defined meta:name="OVERHEIDop.straatnaam">Vuurste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773 478125</meta:user-defined>
    <meta:user-defined meta:name="OVERHEIDop.versieInformatie"/>
  </office:meta>
</office:document-meta>
</file>