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oning Willem Alexanderlaan (kavel HLM03 AD 11247), bouwen van een vrijstaande woning, 08-06-2017, zaaknummer 2417085, olonummer 30218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46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6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6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oning Willem Alexanderlaan (kavel HLM03 AD 11247), bouwen van een vrijstaande woning, 08-06-2017, zaaknummer 2417085, olonummer 30218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61</meta:user-defined>
    <meta:user-defined meta:name="OVERHEIDop.GmbID/DC.identifier">gmb-2017-99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Koning Willem-Alexanderplantso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74 478459</meta:user-defined>
    <meta:user-defined meta:name="OVERHEIDop.versieInformatie"/>
  </office:meta>
</office:document-meta>
</file>