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arbaragaarde 2 te Bussum</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8 84. </text:p>
            <text:p text:style-name="common-al">Openingstijden: maandag zonder afspraak tussen 8.30 – 13.00 uur, op afspraak via gooisemeren.nl dinsdag t/m donderdag tussen 08.30 – 17.00 uur en vrijdag tussen 8.30 – 13.00 uur. </text:p>
            <text:p text:style-name="tussenkopcur">
            <text:span text:style-name="nadrukvet">Reguliere procedure</text:span>
          </text:p>
            <text:p text:style-name="tussenkopcur">
            <text:span text:style-name="nadrukvet">
              <text:span text:style-name="nadrukcur">Verleende </text:span>
            </text:span>
            <text:span text:style-name="nadrukvet">
              <text:span text:style-name="nadrukcur">omgevingsvergunningen</text:span>
            </text:span>
            <text:span text:style-name="nadrukvet">
              <text:span text:style-name="nadrukcur"> bouwen / planologische toestemming / monumenten / kappen / slopen / aanleggen:</text:span>
            </text:span>
          </text:p>
            <text:p text:style-name="common-al">Barbaragaarde 2, 1403 JL Bussum</text:p>
            <text:p text:style-name="common-al">Plaatsen dakkapel voordakvlak en oprichten dakopbouw dakvlak aan achtergevel woning.</text:p>
            <text:p text:style-name="common-al">12-01-17</text:p>
            <text:p text:style-name="tussenkopcur">
            <text:span text:style-name="nadrukondlijn">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recht geheven. Wanneer een voorlopige voorziening wordt aangevraagd treedt de beschikking pas in werking nadat hierover door de Voorzieningenrechter een beslissing is genomen.</text:p>
            <text:p text:style-name="common-al"/>
            <text:p text:style-name="last-al">
            <text:span text:style-name="nadrukcur">Ge</text:span>
            <text:span text:style-name="nadrukcur">meente Gooise Meren, </text:span>20 januar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oise Meren.</text:p>
            </table:table-cell>
            <table:table-cell office:value-type="string" table:style-name="header.C">
              <text:p text:style-name="headerright"><text:span text:style-name="nr">Nr. 9946</text:span><text:line-break/><text:date style:data-style-name="dag" text:fixed="true" text:date-value="2017-01-20"/><text:line-break/><text:date style:data-style-name="jaar" text:fixed="true" text:date-value="2017-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946</text:span><text:date style:data-style-name="nicedate" text:fixed="true" text:date-value="2017-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946</text:span><text:date style:data-style-name="nicedate" text:fixed="true" text:date-value="2017-0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arbaragaarde 2 te Bus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0</meta:user-defined>
    <meta:user-defined meta:name="OVERHEIDop.publicationIssue">9946</meta:user-defined>
    <meta:user-defined meta:name="OVERHEIDop.GmbID/DC.identifier">gmb-2017-994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03JL 2</meta:user-defined>
    <meta:user-defined meta:name="OVERHEIDop.woonplaats">Bussum</meta:user-defined>
    <meta:user-defined meta:name="OVERHEIDop.straatnaam">Barbaragaarde</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41215 475343</meta:user-defined>
    <meta:user-defined meta:name="OVERHEIDop.versieInformatie"/>
  </office:meta>
</office:document-meta>
</file>