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408 Schout Backstraat 41 te Tilburg, Uitbreiden van basisschool met 2 klaslokalen, verzonden 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12 - Z-HZ_WABO-2017-01408 - V - Schout Back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45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408 Schout Backstraat 41 te Tilburg, Uitbreiden van basisschool met 2 klaslokalen, verzonden 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58</meta:user-defined>
    <meta:user-defined meta:name="OVERHEIDop.GmbID/DC.identifier">gmb-2017-9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J 41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1 396058</meta:user-defined>
    <meta:user-defined meta:name="OVERHEIDop.versieInformatie"/>
  </office:meta>
</office:document-meta>
</file>