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okroosplein 35, 9713 PL Groningen – verwijderen asbest (29-05-2017, 20177143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45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5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5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okroosplein 35, 9713 PL Groningen – verwijderen asbest (29-05-2017, 2017714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457</meta:user-defined>
    <meta:user-defined meta:name="OVERHEIDop.GmbID/DC.identifier">gmb-2017-994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L 35</meta:user-defined>
    <meta:user-defined meta:name="OVERHEIDop.woonplaats">Groningen</meta:user-defined>
    <meta:user-defined meta:name="OVERHEIDop.straatnaam">Stokroo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42 582708</meta:user-defined>
    <meta:user-defined meta:name="OVERHEIDop.versieInformatie"/>
  </office:meta>
</office:document-meta>
</file>