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93 Willem II-straat 49 te Tilburg, handelingen met gevolgen voor beschermde monumenten, verzonden 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3 - Z-HZ_WABO-2017-02093 - B - Willem II-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5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93 Willem II-straat 49 te Tilburg, handelingen met gevolgen voor beschermde monumenten, verzonden 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51</meta:user-defined>
    <meta:user-defined meta:name="OVERHEIDop.GmbID/DC.identifier">gmb-2017-9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 4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1 396498</meta:user-defined>
    <meta:user-defined meta:name="OVERHEIDop.versieInformatie"/>
  </office:meta>
</office:document-meta>
</file>