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porodreef 7, 2152 KJ, realiseren van een gesloten boorsysteem, 08-06-2017, zaaknummer 2416339, olonummer 30203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5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5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5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apporodreef 7, 2152 KJ, realiseren van een gesloten boorsysteem, 08-06-2017, zaaknummer 2416339, olonummer 30203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50</meta:user-defined>
    <meta:user-defined meta:name="OVERHEIDop.GmbID/DC.identifier">gmb-2017-9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J 7</meta:user-defined>
    <meta:user-defined meta:name="OVERHEIDop.woonplaats">Nieuw-Vennep</meta:user-defined>
    <meta:user-defined meta:name="OVERHEIDop.straatnaam">Sapporo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99 476377</meta:user-defined>
    <meta:user-defined meta:name="OVERHEIDop.versieInformatie"/>
  </office:meta>
</office:document-meta>
</file>