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chelfhoutstraat 39, 9744 JJ Groningen – verwijderen asbest (24-05-2017, 201771420)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jun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9448</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448</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448</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Schelfhoutstraat 39, 9744 JJ Groningen – verwijderen asbest (24-05-2017, 20177142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448</meta:user-defined>
    <meta:user-defined meta:name="OVERHEIDop.GmbID/DC.identifier">gmb-2017-9944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JJ 39</meta:user-defined>
    <meta:user-defined meta:name="OVERHEIDop.woonplaats">Groningen</meta:user-defined>
    <meta:user-defined meta:name="OVERHEIDop.straatnaam">Schelfhout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29740 580295</meta:user-defined>
    <meta:user-defined meta:name="OVERHEIDop.versieInformatie"/>
  </office:meta>
</office:document-meta>
</file>