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Spieringweg 1212, 2136 LR, wijzigen van agrarische bedrijfswoning naar burgerwoning, 08-06-2017, zaaknummer 2416116, olonummer 26910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4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4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Spieringweg 1212, 2136 LR, wijzigen van agrarische bedrijfswoning naar burgerwoning, 08-06-2017, zaaknummer 2416116, olonummer 2691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40</meta:user-defined>
    <meta:user-defined meta:name="OVERHEIDop.GmbID/DC.identifier">gmb-2017-9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LR 1212</meta:user-defined>
    <meta:user-defined meta:name="OVERHEIDop.woonplaats">Zwaanshoek</meta:user-defined>
    <meta:user-defined meta:name="OVERHEIDop.straatnaam">Spi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808 479464</meta:user-defined>
    <meta:user-defined meta:name="OVERHEIDop.versieInformatie"/>
  </office:meta>
</office:document-meta>
</file>