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bouwplaatsvergunning – Coolwijkseweg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verleend aan de gemeente Nissewaard voor het inrichten van een bouwplaats.</text:p>
            <text:p text:style-name="tussenkopcur">Waar </text:p>
            <text:p text:style-name="common-al">Coolwijkseweg, 3218 VC Heenvliet.</text:p>
            <text:p text:style-name="tussenkopcur">Wanneer</text:p>
            <text:p text:style-name="common-al">Van 9 juni 2017 tot en met 29 december 2017.</text:p>
            <text:p text:style-name="tussenkopcur">Datum ontvangst</text:p>
            <text:p text:style-name="common-al">23 mei 2017.</text:p>
            <text:p text:style-name="tussenkopcur">Datum besluit</text:p>
            <text:p text:style-name="common-al">8 jun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43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bouwplaatsvergunning – Coolwijkseweg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38</meta:user-defined>
    <meta:user-defined meta:name="OVERHEIDop.GmbID/DC.identifier">gmb-2017-9943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DCTERMS.abstract">De gemeente Nissewaard heeft een vergunning verleend voor het inrichten van een bouwplaats van 9 juni tot en met 29 december 2017 aan de Coolwijkseweg in Heenvlie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C 17</meta:user-defined>
    <meta:user-defined meta:name="OVERHEIDop.woonplaats">Heenvliet</meta:user-defined>
    <meta:user-defined meta:name="OVERHEIDop.straatnaam">Coolwijk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6 431819</meta:user-defined>
    <meta:user-defined meta:name="OVERHEIDop.versieInformatie"/>
  </office:meta>
</office:document-meta>
</file>