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choolstraat 15, 2151 AA, bouwen van een schuur en een schuur met overkapping, 07-06-2017, zaaknummer 2416084, olonummer 30199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43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3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3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Schoolstraat 15, 2151 AA, bouwen van een schuur en een schuur met overkapping, 07-06-2017, zaaknummer 2416084, olonummer 30199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437</meta:user-defined>
    <meta:user-defined meta:name="OVERHEIDop.GmbID/DC.identifier">gmb-2017-99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AA 15</meta:user-defined>
    <meta:user-defined meta:name="OVERHEIDop.woonplaats">Nieuw-Vennep</meta:user-defined>
    <meta:user-defined meta:name="OVERHEIDop.straatnaam">School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381 475607</meta:user-defined>
    <meta:user-defined meta:name="OVERHEIDop.versieInformatie"/>
  </office:meta>
</office:document-meta>
</file>