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Lindholm 239, 2133 CS, plaatsen van een dakkapel in het voordakvlak van de woning, 07-06-2017, zaaknummer 2416073, olonummer 301973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3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Lindholm 239, 2133 CS, plaatsen van een dakkapel in het voordakvlak van de woning, 07-06-2017, zaaknummer 2416073, olonummer 3019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34</meta:user-defined>
    <meta:user-defined meta:name="OVERHEIDop.GmbID/DC.identifier">gmb-2017-9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S 233</meta:user-defined>
    <meta:user-defined meta:name="OVERHEIDop.woonplaats">Hoofddorp</meta:user-defined>
    <meta:user-defined meta:name="OVERHEIDop.straatnaam">Li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37 480050</meta:user-defined>
    <meta:user-defined meta:name="OVERHEIDop.versieInformatie"/>
  </office:meta>
</office:document-meta>
</file>