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9229, Golfbaan 20 te Noordwijk, het verlagen van de stoeprand i.v.m. in- en uitrit, 24-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3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33</meta:user-defined>
    <meta:user-defined meta:name="OVERHEIDop.GmbID/DC.identifier">gmb-2017-99433</meta:user-defined>
    <meta:user-defined meta:name="OVERHEID.TaxonomieBeleidsagenda/OVERHEID.category">Huisvesting | Organisatie en beleid</meta:user-defined>
    <meta:user-defined meta:name="OVERHEIDop.referentienummer">2017069229</meta:user-defined>
    <meta:user-defined meta:name="DCTERMS.abstract">het verlagen van de stoeprand i.v.m. in- en uitrit, 2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D 20</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2 473851</meta:user-defined>
    <meta:user-defined meta:name="OVERHEIDop.versieInformatie"/>
  </office:meta>
</office:document-meta>
</file>