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chideestraat 223, 9731 GH Groningen – verwijderen asbest (23-05-2017, 20177140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43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3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3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rchideestraat 223, 9731 GH Groningen – verwijderen asbest (23-05-2017, 2017714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432</meta:user-defined>
    <meta:user-defined meta:name="OVERHEIDop.GmbID/DC.identifier">gmb-2017-994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H 223</meta:user-defined>
    <meta:user-defined meta:name="OVERHEIDop.woonplaats">Groningen</meta:user-defined>
    <meta:user-defined meta:name="OVERHEIDop.straatnaam">Orchide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312 583227</meta:user-defined>
    <meta:user-defined meta:name="OVERHEIDop.versieInformatie"/>
  </office:meta>
</office:document-meta>
</file>