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elaarsweg 1 (Kop van het Horsterwold)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januari 2017 een aanvraag omgevingsvergunning ontvangen voor het aanleggen van onderhoudspaden, recreatiepaden en parkeerplaatsen, activiteit 2 en 3 op de locatie Adelaarsweg 1 (Kop van het Horsterwold). De aanvraag heeft dossiernummer 17Z000067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5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994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elaarsweg 1 (Kop van het Horsterwold)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943</meta:user-defined>
    <meta:user-defined meta:name="OVERHEIDop.GmbID/DC.identifier">gmb-2017-9943</meta:user-defined>
    <meta:user-defined meta:name="OVERHEID.TaxonomieBeleidsagenda/OVERHEID.category">Ruimte en infrastructuur | Organisatie en beleid</meta:user-defined>
    <meta:user-defined meta:name="OVERHEIDop.referentienummer">17Z000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143 482030</meta:user-defined>
    <meta:user-defined meta:name="OVERHEIDop.versieInformatie"/>
  </office:meta>
</office:document-meta>
</file>