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Sapporodreef 27, 2152 KJ, realiseren van een gesloten boorsysteem, 07-06-2017, zaaknummer 2415858, olonummer 301897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9429</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29</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29</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Sapporodreef 27, 2152 KJ, realiseren van een gesloten boorsysteem, 07-06-2017, zaaknummer 2415858, olonummer 30189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429</meta:user-defined>
    <meta:user-defined meta:name="OVERHEIDop.GmbID/DC.identifier">gmb-2017-99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KJ 25</meta:user-defined>
    <meta:user-defined meta:name="OVERHEIDop.woonplaats">Nieuw-Vennep</meta:user-defined>
    <meta:user-defined meta:name="OVERHEIDop.straatnaam">Sapporodreef</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104 476290</meta:user-defined>
    <meta:user-defined meta:name="OVERHEIDop.versieInformatie"/>
  </office:meta>
</office:document-meta>
</file>