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Jan van Gentstraat 124D, 1171 GN, wijzigen van een kozijn in de zijgevel, 07-06-2017, zaaknummer 2415604, olonummer 301812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9428</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28</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28</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Jan van Gentstraat 124D, 1171 GN, wijzigen van een kozijn in de zijgevel, 07-06-2017, zaaknummer 2415604, olonummer 30181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428</meta:user-defined>
    <meta:user-defined meta:name="OVERHEIDop.GmbID/DC.identifier">gmb-2017-99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GN 126a</meta:user-defined>
    <meta:user-defined meta:name="OVERHEIDop.woonplaats">Badhoevedorp</meta:user-defined>
    <meta:user-defined meta:name="OVERHEIDop.straatnaam">Jan van Gent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643 483260</meta:user-defined>
    <meta:user-defined meta:name="OVERHEIDop.versieInformatie"/>
  </office:meta>
</office:document-meta>
</file>