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kerdijk 262, 1171 RB, plaatsen van een steiger in de Ringvaart, 07-06-2017, zaaknummer 2415246, olonummer 30170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2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kerdijk 262, 1171 RB, plaatsen van een steiger in de Ringvaart, 07-06-2017, zaaknummer 2415246, olonummer 3017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27</meta:user-defined>
    <meta:user-defined meta:name="OVERHEIDop.GmbID/DC.identifier">gmb-2017-99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B 262</meta:user-defined>
    <meta:user-defined meta:name="OVERHEIDop.woonplaats">Badhoevedorp</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882 484209</meta:user-defined>
    <meta:user-defined meta:name="OVERHEIDop.versieInformatie"/>
  </office:meta>
</office:document-meta>
</file>