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itsvergunning), Hoofddorp, Willemsbos 83, 2134 EC, plaatsen van een dakkapel in het achterdakvlak van de woning, 06-06-2017, zaaknummer 2414903, olonummer 3016815. </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9425</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25</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425</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itsvergunning), Hoofddorp, Willemsbos 83, 2134 EC, plaatsen van een dakkapel in het achterdakvlak van de woning, 06-06-2017, zaaknummer 2414903, olonummer 30168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425</meta:user-defined>
    <meta:user-defined meta:name="OVERHEIDop.GmbID/DC.identifier">gmb-2017-99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EC 83</meta:user-defined>
    <meta:user-defined meta:name="OVERHEIDop.woonplaats">Hoofddorp</meta:user-defined>
    <meta:user-defined meta:name="OVERHEIDop.straatnaam">Willemsbos</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870 480806</meta:user-defined>
    <meta:user-defined meta:name="OVERHEIDop.versieInformatie"/>
  </office:meta>
</office:document-meta>
</file>