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568, plaatsen van een tijdelijke hellingbaan, 06-06-2017, zaaknummer 2414715, olonummer 301626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42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2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2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568, plaatsen van een tijdelijke hellingbaan, 06-06-2017, zaaknummer 2414715, olonummer 30162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424</meta:user-defined>
    <meta:user-defined meta:name="OVERHEIDop.GmbID/DC.identifier">gmb-2017-99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