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osenholm 67, 2133 EE, plaatsen van een dakopbouw en balkon, 06-06-2017, zaaknummer 2414867, olonummer 30118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2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osenholm 67, 2133 EE, plaatsen van een dakopbouw en balkon, 06-06-2017, zaaknummer 2414867, olonummer 30118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22</meta:user-defined>
    <meta:user-defined meta:name="OVERHEIDop.GmbID/DC.identifier">gmb-2017-9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EE 67</meta:user-defined>
    <meta:user-defined meta:name="OVERHEIDop.woonplaats">Hoofddorp</meta:user-defined>
    <meta:user-defined meta:name="OVERHEIDop.straatnaam">Rosen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448 480376</meta:user-defined>
    <meta:user-defined meta:name="OVERHEIDop.versieInformatie"/>
  </office:meta>
</office:document-meta>
</file>