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83, 9713 VB Groningen – verwijderen asbest (01-06-2017, 2017714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83, 9713 VB Groningen – verwijderen asbest (01-06-2017, 201771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15</meta:user-defined>
    <meta:user-defined meta:name="OVERHEIDop.GmbID/DC.identifier">gmb-2017-99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B 85</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5 583440</meta:user-defined>
    <meta:user-defined meta:name="OVERHEIDop.versieInformatie"/>
  </office:meta>
</office:document-meta>
</file>