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oorddijkerweg 1, 9734 AS Groningen – asbestsanering (18-05-2017, 20177135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jun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41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1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1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oorddijkerweg 1, 9734 AS Groningen – asbestsanering (18-05-2017, 2017713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414</meta:user-defined>
    <meta:user-defined meta:name="OVERHEIDop.GmbID/DC.identifier">gmb-2017-994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S 1</meta:user-defined>
    <meta:user-defined meta:name="OVERHEIDop.woonplaats">Groningen</meta:user-defined>
    <meta:user-defined meta:name="OVERHEIDop.straatnaam">Noorddijk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067 585218</meta:user-defined>
    <meta:user-defined meta:name="OVERHEIDop.versieInformatie"/>
  </office:meta>
</office:document-meta>
</file>