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ekweitstraat 45, 2153 GK  Nieuw-Vennep, Boekweit B.V., het uitbreiden van de bedrijfshal, 13-06-2017, zaak 3264616 - OLO-28370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40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0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0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Boekweitstraat 45, 2153 GK  Nieuw-Vennep, Boekweit B.V., het uitbreiden van de bedrijfshal, 13-06-2017, zaak 3264616 - OLO-28370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407</meta:user-defined>
    <meta:user-defined meta:name="OVERHEIDop.GmbID/DC.identifier">gmb-2017-994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</meta:user-defined>
    <meta:user-defined meta:name="OVERHEIDop.woonplaats">Nieuw-Vennep</meta:user-defined>
    <meta:user-defined meta:name="OVERHEIDop.straatnaam">Boekwei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54 475587</meta:user-defined>
    <meta:user-defined meta:name="OVERHEIDop.versieInformatie"/>
  </office:meta>
</office:document-meta>
</file>