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acques Perkstraat 50, 9721 ND Groningen –verwijderen asbest (23-05-2017, 20177139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jun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9405</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05</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05</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Jacques Perkstraat 50, 9721 ND Groningen –verwijderen asbest (23-05-2017, 2017713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405</meta:user-defined>
    <meta:user-defined meta:name="OVERHEIDop.GmbID/DC.identifier">gmb-2017-994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ND 50</meta:user-defined>
    <meta:user-defined meta:name="OVERHEIDop.woonplaats">Groningen</meta:user-defined>
    <meta:user-defined meta:name="OVERHEIDop.straatnaam">Jacques Perk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81 579659</meta:user-defined>
    <meta:user-defined meta:name="OVERHEIDop.versieInformatie"/>
  </office:meta>
</office:document-meta>
</file>