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04, 9741 GE Groningen – asbestsanering (24-05-2017, 2017714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04, 9741 GE Groningen – asbestsanering (24-05-2017, 201771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03</meta:user-defined>
    <meta:user-defined meta:name="OVERHEIDop.GmbID/DC.identifier">gmb-2017-99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E 104</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3 583941</meta:user-defined>
    <meta:user-defined meta:name="OVERHEIDop.versieInformatie"/>
  </office:meta>
</office:document-meta>
</file>