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9-1-1">
      <style:table-column-properties style:rel-column-width="6*"/>
    </style:style>
    <style:style style:family="table-column" style:parent-style-name="colspec" style:name="id1-3-2-2-1-39-1-2">
      <style:table-column-properties style:rel-column-width="48*"/>
    </style:style>
    <style:style style:family="table-column" style:parent-style-name="colspec" style:name="id1-3-2-2-1-39-1-3">
      <style:table-column-properties style:rel-column-width="10*"/>
    </style:style>
    <style:style style:family="table-column" style:parent-style-name="colspec" style:name="id1-3-2-2-1-39-1-4">
      <style:table-column-properties style:rel-column-width="12*"/>
    </style:style>
    <style:style style:family="table-column" style:parent-style-name="colspec" style:name="id1-3-2-2-1-39-1-5">
      <style:table-column-properties style:rel-column-width="12*"/>
    </style:style>
    <style:style style:family="table-column" style:parent-style-name="colspec" style:name="id1-3-2-2-1-39-1-6">
      <style:table-column-properties style:rel-column-width="12*"/>
    </style:style>
  </office:automatic-styles>
  <office:body>
    <office:text>
      <text:p text:style-name="new_page_staatscourant"/>
      <text:p text:style-name="single-kop-titel">Verordening precario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oudrichem;                                                                              </text:p>
            <text:p text:style-name="common-al">gezien het voorstel van het college van burgemeester en wethouders d.d. 25 oktober 2016;</text:p>
            <text:p text:style-name="common-al">gehoord het advies van de opiniërende vergadering d.d. 22 november 2016;</text:p>
            <text:p text:style-name="common-al">gelet op artikel 228 van de Gemeentewet;</text:p>
            <text:p text:style-name="common-al">b e s l u i t :</text:p>
            <text:p text:style-name="common-al">vast te stellen de:</text:p>
            <text:p text:style-name="common-al">Verordening precariobelasting 2017</text:p>
            <text:p text:style-name="common-al">Artikel 1 Begripsomschrijvingen</text:p>
            <text:p text:style-name="common-al">Deze verordening verstaat onder:</text:p>
            <text:list text:style-name="id1-3-2-2-1-10">
              <text:list-item text:style-override="id1-3-2-2-1-10-1">
                <text:number>a.</text:number>
                <text:p text:style-name="al">jaar: een kalenderjaar;</text:p>
              </text:list-item>
              <text:list-item text:style-override="id1-3-2-2-1-10-2">
                <text:number>b.</text:number>
                <text:p text:style-name="al">maand: een kalendermaand;</text:p>
              </text:list-item>
              <text:list-item text:style-override="id1-3-2-2-1-10-3">
                <text:number>c.</text:number>
                <text:p text:style-name="al">week: een periode van zeven achtereenvolgende dagen;</text:p>
              </text:list-item>
              <text:list-item text:style-override="id1-3-2-2-1-10-4">
                <text:number>d.</text:number>
                <text:p text:style-name="al">dag: een periode van 24 uren, aanvangende te 0.00 uur, of een gedeelte daarvan</text:p>
              </text:list-item>
              <text:list-item text:style-override="id1-3-2-2-1-10-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common-al">Artikel 2 Belastbaar feit</text:p>
            <text:p text:style-name="common-al">Onder de naam precariobelasting wordt een directe belasting geheven ter zake van het hebben van voorwerpen onder, op, of boven voor de openbare dienst bestemde gemeentegrond, bedoeld of genoemd in deze verordening en de daarbij behorende tarieventabel.</text:p>
            <text:p text:style-name="common-al">Artikel 3 Belastingplicht</text:p>
            <text:list text:style-name="id1-3-2-2-1-14">
              <text:list-item text:style-override="id1-3-2-2-1-14-1">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aanwezig zijn.</text:p>
              </text:list-item>
              <text:list-item text:style-override="id1-3-2-2-1-14-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common-al">Artikel 4 Vrijstellingen</text:p>
            <text:p text:style-name="common-al">De precariobelasting wordt niet geheven ter zake van het hebben van:</text:p>
            <text:list text:style-name="id1-3-2-2-1-17">
              <text:list-item text:style-override="id1-3-2-2-1-17-1">
                <text:number>1.</text:number>
                <text:p text:style-name="al">voorwerpen, waarvan de aanwezigheid door de gemeente op grond van een overeenkomst of anderszins rechtens moet worden gedoogd.</text:p>
              </text:list-item>
              <text:list-item text:style-override="id1-3-2-2-1-17-2">
                <text:number>2.</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17-3">
                <text:number>3.</text:number>
                <text:p text:style-name="al">De belasting als bedoeld in hoofdstuk 4 van de tarieventabel wordt niet geheven indien op grond van de Verordening marktgelden 2017 een recht ter zake van het innemen van een standplaats op de warenmarkt wordt geheven.</text:p>
              </text:list-item>
              <text:list-item text:style-override="id1-3-2-2-1-17-4">
                <text:number>4.</text:number>
                <text:p text:style-name="al">Voor de in de tarieventabel opgenomen hoofdstukken:</text:p>
                <text:list text:style-name="id1-3-2-2-1-17-4-3">
                  <text:list-item text:style-override="id1-3-2-2-1-17-4-3-1">
                    <text:number>a.</text:number>
                    <text:p text:style-name="al">1 Bouwmaterialen en andere goederen;</text:p>
                  </text:list-item>
                  <text:list-item text:style-override="id1-3-2-2-1-17-4-3-2">
                    <text:number>b.</text:number>
                    <text:p text:style-name="al">5 Diverse voorwerpen;</text:p>
                    <text:p text:style-name="al">worden aanslagen lager dan € 22,00 niet opgelegd.</text:p>
                  </text:list-item>
                </text:list>
              </text:list-item>
            </text:list>
            <text:p text:style-name="common-al">Artikel 5 Maatstaf van heffing en belastingtarief</text:p>
            <text:p text:style-name="common-al">De belasting wordt geheven naar de maatstaven en tarieven opgenomen in de bij deze verordening behorende tarieventabel, met inachtneming van het overigens in deze verordening bepaalde.</text:p>
            <text:p text:style-name="common-al">Artikel 6 Bepaling oppervlakte</text:p>
            <text:list text:style-name="id1-3-2-2-1-21">
              <text:list-item text:style-override="id1-3-2-2-1-21-1">
                <text:number>1.</text:number>
                <text:p text:style-name="al">Bij het hebben van voorwerpen op of boven gemeentegrond, voor de openbare dienst bestemd, wordt de oppervlakte bepaald op die, welke door de voorwerpen wordt overdekt.</text:p>
              </text:list-item>
              <text:list-item text:style-override="id1-3-2-2-1-21-2">
                <text:number>2.</text:number>
                <text:p text:style-name="al">Bij het hebben van voorwerpen onder gemeentegrond, voor de openbare dienst bestemd, en waarbij een oppervlaktetarief is vastgesteld, wordt de oppervlakte bepaald op die uitgaande van een horizontale projectie van de voorwerpen.</text:p>
              </text:list-item>
              <text:list-item text:style-override="id1-3-2-2-1-21-3">
                <text:number>3.</text:number>
                <text:p text:style-name="al">Voor de berekening van de precariobelasting wordt met betrekking tot een in de tarieventabel genoemde lengte- of oppervlaktemaat een gedeelte daarvan als een volle eenheid aangemerkt.</text:p>
              </text:list-item>
            </text:list>
            <text:p text:style-name="common-al">Artikel 7 Tarieventabel</text:p>
            <text:p text:style-name="common-al">Voor de toepassing van de tarieventabel wordt: een gedeelte van een week, een maand of een jaar aangemerkt als een gehele week respectievelijk een gehele maand of een geheel jaar, indien zulks leidt tot een voor de belastingplichtige voordeliger tarief.</text:p>
            <text:p text:style-name="common-al">Artikel 8 Belastingtijdvak</text:p>
            <text:list text:style-name="id1-3-2-2-1-25">
              <text:list-item text:style-override="id1-3-2-2-1-25-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1-25-2">
                <text:number>2.</text:number>
                <text:p text:style-name="al">In andere dan de in het eerste lid bedoelde gevallen, is het belastingtijdvak de aaneengesloten periode gedurende welke het belastbaar feit zich voordoet of heeft voorgedaan. </text:p>
              </text:list-item>
            </text:list>
            <text:p text:style-name="common-al">Artikel 9 Wijze van heffing</text:p>
            <text:p text:style-name="common-al">De belasting wordt geheven bij wege van een gedagtekende schriftelijke kennisgeving.</text:p>
            <text:p text:style-name="common-al">Artikel 10 Ontstaan van de belastingschuld en heffing naar tijdsgelang</text:p>
            <text:list text:style-name="id1-3-2-2-1-29">
              <text:list-item text:style-override="id1-3-2-2-1-29-1">
                <text:number>1.</text:number>
                <text:p text:style-name="al">In de gevallen bedoeld in artikel 8, eerste lid, is de precariobelasting verschuldigd bij de aanvang van het belastingtijdvak of, zo dit later is, bij de aanvang van de belastingplicht. </text:p>
              </text:list-item>
              <text:list-item text:style-override="id1-3-2-2-1-29-2">
                <text:number>2.</text:number>
                <text:p text:style-name="al">In de gevallen bedoeld in artikel 8, tweede lid, is de precariobelasting verschuldigd bij het einde van het belastingtijdvak. </text:p>
              </text:list-item>
              <text:list-item text:style-override="id1-3-2-2-1-29-3">
                <text:number>3.</text:number>
                <text:p text:style-name="al">Indien het belastingtijdvak gelijk is aan het kalenderjaar en de voorwerpen worden geplaatst gedurende het belastingtijdvak, is de belasting naar evenredigheid verschuldigd voor zoveel er in dat jaar, na aanvang van de belastingplicht, nog volle kalendermaanden overblijven. </text:p>
              </text:list-item>
              <text:list-item text:style-override="id1-3-2-2-1-29-4">
                <text:number>4.</text:number>
                <text:p text:style-name="al">Indien het belastingtijdvak gelijk is aan het kalenderjaar en de voorwerpen zijn verwijderd vóór het verstrijken van het belastingtijdvak, wordt op verzoek van de belastingplichtige naar evenredigheid ontheffing van de belastingschuld verleend over de na de verwijdering resterende volle maanden van het belastingtijdvak.</text:p>
              </text:list-item>
            </text:list>
            <text:p text:style-name="common-al">Artikel 11 Termijn van betaling</text:p>
            <text:p text:style-name="common-al">De belasting is invorderbaar in één termijn, welke vervalt dertig dagen na de dagtekening van de kennisgeving.</text:p>
            <text:p text:style-name="common-al">Artikel 12 Nadere regels door het college van burgemeester en wethouders</text:p>
            <text:p text:style-name="common-al">Het college van burgemeester en wethouders kan nadere regels geven met betrekking tot de heffing en de invordering van de precariobelasting.</text:p>
            <text:p text:style-name="common-al">Artikel 13 Inwerkingtreding en citeertitel</text:p>
            <text:list text:style-name="id1-3-2-2-1-35">
              <text:list-item text:style-override="id1-3-2-2-1-35-1">
                <text:number>1.</text:number>
                <text:p text:style-name="al">De 'Verordening precariobelasting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5-2">
                <text:number>2.</text:number>
                <text:p text:style-name="al">Deze verordening treedt in werking met ingang van de eerste dag na die van de bekendmaking.</text:p>
              </text:list-item>
              <text:list-item text:style-override="id1-3-2-2-1-35-3">
                <text:number>3.</text:number>
                <text:p text:style-name="al">De datum van ingang van de heffing is 1 januari 2017.</text:p>
              </text:list-item>
              <text:list-item text:style-override="id1-3-2-2-1-35-4">
                <text:number>4.</text:number>
                <text:p text:style-name="al">Deze verordening wordt aangehaald als 'Verordening precariobelasting 2017'.</text:p>
              </text:list-item>
            </text:list>
            <text:p text:style-name="common-al">Aldus besloten in de openbare vergadering van de raad van de gemeente Woudrichem van  13 december 2016.</text:p>
            <text:p text:style-name="common-al">de voorzitter, A. Noordergraaf</text:p>
            <text:p text:style-name="common-al">de griffier, P.A. Paulides-Ruitenberg</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Tarief per week</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ouwmaterialen en andere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bouw- en stratingsmaterialen zoals een loods, een keet, een container, een steiger of een stelling, een heikar of een heistelling, een kraan, een betonmolen, een asfaltketel, trechter of enig ander werktuig ten dienste van bouwwerken, andere dan die genoemd onder 1.2, per m²</text:p>
                  </table:table-cell>
                  <table:table-cell table:style-name="entry" table:number-rows-spanned="1" table:number-columns-spanned="1">
                    <text:p text:style-name="table_al">€ 0,33</text:p>
                  </table:table-cell>
                  <table:table-cell table:style-name="entry" table:number-rows-spanned="1" table:number-columns-spanned="1">
                    <text:p text:style-name="table_al">€ 1,23</text:p>
                  </table:table-cell>
                  <table:table-cell table:style-name="entry" table:number-rows-spanned="1" table:number-columns-spanned="1">
                    <text:p text:style-name="table_al">€ 3,50</text:p>
                  </table:table-cell>
                  <table:table-cell table:style-name="entry" table:number-rows-spanned="1" table:number-columns-spanned="1">
                    <text:p text:style-name="table_al">€ 35,3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een schutting of afrastering, per m² van de door deze schutting of afrastering van de openbare dienst onttrokken gemeentegrond</text:p>
                  </table:table-cell>
                  <table:table-cell table:style-name="entry" table:number-rows-spanned="1" table:number-columns-spanned="1">
                    <text:p text:style-name="table_al">€ 0,33</text:p>
                  </table:table-cell>
                  <table:table-cell table:style-name="entry" table:number-rows-spanned="1" table:number-columns-spanned="1">
                    <text:p text:style-name="table_al">€ 1,23</text:p>
                  </table:table-cell>
                  <table:table-cell table:style-name="entry" table:number-rows-spanned="1" table:number-columns-spanned="1">
                    <text:p text:style-name="table_al">€ 3,50</text:p>
                  </table:table-cell>
                  <table:table-cell table:style-name="entry" table:number-rows-spanned="1" table:number-columns-spanned="1">
                    <text:p text:style-name="table_al">€ 35,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hebben van schuttingen en hekwerken, per m¹</text:p>
                  </table:table-cell>
                  <table:table-cell table:style-name="entry" table:number-rows-spanned="1" table:number-columns-spanned="1">
                    <text:p text:style-name="table_al">€ 0,33</text:p>
                  </table:table-cell>
                  <table:table-cell table:style-name="entry" table:number-rows-spanned="1" table:number-columns-spanned="1">
                    <text:p text:style-name="table_al">€ 1,23</text:p>
                  </table:table-cell>
                  <table:table-cell table:style-name="entry" table:number-rows-spanned="1" table:number-columns-spanned="1">
                    <text:p text:style-name="table_al">€ 3,50</text:p>
                  </table:table-cell>
                  <table:table-cell table:style-name="entry" table:number-rows-spanned="1" table:number-columns-spanned="1">
                    <text:p text:style-name="table_al">€ 35,3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hebben van puin, zand, stenen of andere ten behoeve van enig bouwwerk aangevoerde of af te voeren bouwmaterialen, voor zover deze worden opgeborgen buiten schuttingen of steigers, per m² ingenomen grond</text:p>
                  </table:table-cell>
                  <table:table-cell table:style-name="entry" table:number-rows-spanned="1" table:number-columns-spanned="1">
                    <text:p text:style-name="table_al">€ 0,23</text:p>
                  </table:table-cell>
                  <table:table-cell table:style-name="entry" table:number-rows-spanned="1" table:number-columns-spanned="1">
                    <text:p text:style-name="table_al">€ 0,81</text:p>
                  </table:table-cell>
                  <table:table-cell table:style-name="entry" table:number-rows-spanned="1" table:number-columns-spanned="1">
                    <text:p text:style-name="table_al">€ 2,30</text:p>
                  </table:table-cell>
                  <table:table-cell table:style-name="entry" table:number-rows-spanned="1" table:number-columns-spanned="1">
                    <text:p text:style-name="table_al">€ 23,2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gebruik van gemeentegrond ten behoeve van opslag van grond en andere stoffen, per m², niet genoemd onder 1.1 tot en met 1.4</text:p>
                  </table:table-cell>
                  <table:table-cell table:style-name="entry" table:number-rows-spanned="1" table:number-columns-spanned="1">
                    <text:p text:style-name="table_al">€ 0,23</text:p>
                  </table:table-cell>
                  <table:table-cell table:style-name="entry" table:number-rows-spanned="1" table:number-columns-spanned="1">
                    <text:p text:style-name="table_al">€ 0,81</text:p>
                  </table:table-cell>
                  <table:table-cell table:style-name="entry" table:number-rows-spanned="1" table:number-columns-spanned="1">
                    <text:p text:style-name="table_al">€ 2,30</text:p>
                  </table:table-cell>
                  <table:table-cell table:style-name="entry" table:number-rows-spanned="1" table:number-columns-spanned="1">
                    <text:p text:style-name="table_al">€ 23,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Uitst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uitstallen van goederen, per m²</text:p>
                  </table:table-cell>
                  <table:table-cell table:style-name="entry" table:number-rows-spanned="1" table:number-columns-spanned="1">
                    <text:p text:style-name="table_al">€ 0,23</text:p>
                  </table:table-cell>
                  <table:table-cell table:style-name="entry" table:number-rows-spanned="1" table:number-columns-spanned="1">
                    <text:p text:style-name="table_al">€ 0,81</text:p>
                  </table:table-cell>
                  <table:table-cell table:style-name="entry" table:number-rows-spanned="1" table:number-columns-spanned="1">
                    <text:p text:style-name="table_al">€ 2,30</text:p>
                  </table:table-cell>
                  <table:table-cell table:style-name="entry" table:number-rows-spanned="1" table:number-columns-spanned="1">
                    <text:p text:style-name="table_al">€ 23,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zitjes en/of tafeltjes, al dan niet op een terras, planken of ander soort bevloering, met inbegrip van de daarbij geplaatste afscheiding(en) als een plantenbak, scherm e.d., per m²</text:p>
                  </table:table-cell>
                  <table:table-cell table:style-name="entry" table:number-rows-spanned="1" table:number-columns-spanned="1">
                    <text:p text:style-name="table_al">€ 0,33</text:p>
                  </table:table-cell>
                  <table:table-cell table:style-name="entry" table:number-rows-spanned="1" table:number-columns-spanned="1">
                    <text:p text:style-name="table_al">€ 1,23</text:p>
                  </table:table-cell>
                  <table:table-cell table:style-name="entry" table:number-rows-spanned="1" table:number-columns-spanned="1">
                    <text:p text:style-name="table_al">€ 3,50</text:p>
                  </table:table-cell>
                  <table:table-cell table:style-name="entry" table:number-rows-spanned="1" table:number-columns-spanned="1">
                    <text:p text:style-name="table_al">€ 35,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Innemen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der plaatsruimte voor het innemen van een standplaats wordt verstaan een plaats als bedoeld in artikel 5:18 van de Algemene plaatselijke verordening met een lengte van 4 strekkende meter of een gedeelte daarvan. Het tarief voor één maand of één jaar is verschuldigd bij het innemen van een standplaats gedurende één dag of dagdeel per week. Bij meerdere dagen of dagdelen per week is een veelvoud van het tarief verschuldigd.</text:p>
                  </table:table-cell>
                  <table:table-cell table:style-name="entry" table:number-rows-spanned="1" table:number-columns-spanned="1">
                    <text:p text:style-name="table_al">€ 11,09</text:p>
                  </table:table-cell>
                  <table:table-cell table:style-name="entry" table:number-rows-spanned="1" table:number-columns-spanned="1">
                    <text:p text:style-name="table_al">€   44,14</text:p>
                  </table:table-cell>
                  <table:table-cell table:style-name="entry" table:number-rows-spanned="1" table:number-columns-spanned="1">
                    <text:p text:style-name="table_al">€ 132,77</text:p>
                  </table:table-cell>
                  <table:table-cell table:style-name="entry" table:number-rows-spanned="1" table:number-columns-spanned="1">
                    <text:p text:style-name="table_al">€ 235,3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gebruik wordt gemaakt van stroom- voorziening uit een evenementenkast, anders dan voor verlichting van de marktkraam, wordt het onder 4.1 genoemde tarief verhoogd met..Het tarief voor één maand of één jaar is verschuldigd bij het innemen van een standplaats gedurende één dag of dagdeel per week. Bij meerdere dagen of dagdelen per week is een veelvoud van het tarief verschuldigd.</text:p>
                  </table:table-cell>
                  <table:table-cell table:style-name="entry" table:number-rows-spanned="1" table:number-columns-spanned="1">
                    <text:p text:style-name="table_al">€ 2,41 (incl. BTW)</text:p>
                  </table:table-cell>
                  <table:table-cell table:style-name="entry" table:number-rows-spanned="1" table:number-columns-spanned="1">
                    <text:p text:style-name="table_al">€7,25(incl. BTW)</text:p>
                  </table:table-cell>
                  <table:table-cell table:style-name="entry" table:number-rows-spanned="1" table:number-columns-spanned="1">
                    <text:p text:style-name="table_al">€ 21,61 (incl. BTW)</text:p>
                  </table:table-cell>
                  <table:table-cell table:style-name="entry" table:number-rows-spanned="1" table:number-columns-spanned="1">
                    <text:p text:style-name="table_al">€58,85 (in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Diverse voorwerp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ondergrondse benzine- of olietank met de daarbij behorende leidingen of buizen </text:p>
                  </table:table-cell>
                  <table:table-cell table:style-name="entry" table:number-rows-spanned="1" table:number-columns-spanned="1">
                    <text:p text:style-name="table_al">€1,56</text:p>
                  </table:table-cell>
                  <table:table-cell table:style-name="entry" table:number-rows-spanned="1" table:number-columns-spanned="1">
                    <text:p text:style-name="table_al">€6,14</text:p>
                  </table:table-cell>
                  <table:table-cell table:style-name="entry" table:number-rows-spanned="1" table:number-columns-spanned="1">
                    <text:p text:style-name="table_al">€ 18,42</text:p>
                  </table:table-cell>
                  <table:table-cell table:style-name="entry" table:number-rows-spanned="1" table:number-columns-spanned="1">
                    <text:p text:style-name="table_al">€183,6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rijshout</text:p>
                  </table:table-cell>
                  <table:table-cell table:style-name="entry" table:number-rows-spanned="1" table:number-columns-spanned="1">
                    <text:p text:style-name="table_al">€0,33</text:p>
                  </table:table-cell>
                  <table:table-cell table:style-name="entry" table:number-rows-spanned="1" table:number-columns-spanned="1">
                    <text:p text:style-name="table_al">€1,23</text:p>
                  </table:table-cell>
                  <table:table-cell table:style-name="entry" table:number-rows-spanned="1" table:number-columns-spanned="1">
                    <text:p text:style-name="table_al">€ 3,50</text:p>
                  </table:table-cell>
                  <table:table-cell table:style-name="entry" table:number-rows-spanned="1" table:number-columns-spanned="1">
                    <text:p text:style-name="table_al">€35,32</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agrarische producten alsmede slootvegetatie, kippenmest, stalmest, schuimaarde en vergelijkbare agrarische afvalproducten</text:p>
                  </table:table-cell>
                  <table:table-cell table:style-name="entry" table:number-rows-spanned="1" table:number-columns-spanned="1">
                    <text:p text:style-name="table_al">€0,33</text:p>
                  </table:table-cell>
                  <table:table-cell table:style-name="entry" table:number-rows-spanned="1" table:number-columns-spanned="1">
                    <text:p text:style-name="table_al">€1,23</text:p>
                  </table:table-cell>
                  <table:table-cell table:style-name="entry" table:number-rows-spanned="1" table:number-columns-spanned="1">
                    <text:p text:style-name="table_al">€ 3,50</text:p>
                  </table:table-cell>
                  <table:table-cell table:style-name="entry" table:number-rows-spanned="1" table:number-columns-spanned="1">
                    <text:p text:style-name="table_al">€35,32</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snoeihout</text:p>
                  </table:table-cell>
                  <table:table-cell table:style-name="entry" table:number-rows-spanned="1" table:number-columns-spanned="1">
                    <text:p text:style-name="table_al">€0,33</text:p>
                  </table:table-cell>
                  <table:table-cell table:style-name="entry" table:number-rows-spanned="1" table:number-columns-spanned="1">
                    <text:p text:style-name="table_al">€1,23</text:p>
                  </table:table-cell>
                  <table:table-cell table:style-name="entry" table:number-rows-spanned="1" table:number-columns-spanned="1">
                    <text:p text:style-name="table_al">€ 3,50</text:p>
                  </table:table-cell>
                  <table:table-cell table:style-name="entry" table:number-rows-spanned="1" table:number-columns-spanned="1">
                    <text:p text:style-name="table_al">€35,32</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natuursteenkeien en vergelijkbare sier(tuin)- materialen</text:p>
                  </table:table-cell>
                  <table:table-cell table:style-name="entry" table:number-rows-spanned="1" table:number-columns-spanned="1">
                    <text:p text:style-name="table_al">€0,33</text:p>
                  </table:table-cell>
                  <table:table-cell table:style-name="entry" table:number-rows-spanned="1" table:number-columns-spanned="1">
                    <text:p text:style-name="table_al">€1,23</text:p>
                  </table:table-cell>
                  <table:table-cell table:style-name="entry" table:number-rows-spanned="1" table:number-columns-spanned="1">
                    <text:p text:style-name="table_al">€ 3,50</text:p>
                  </table:table-cell>
                  <table:table-cell table:style-name="entry" table:number-rows-spanned="1" table:number-columns-spanned="1">
                    <text:p text:style-name="table_al">€35,32</text:p>
                  </table:table-cell>
                </table:table-row>
              </table:table>
              <text:p text:style-name="table_bottom"/>
            </text:section>
            <text:p text:style-name="common-al">Behorende bij het raadsbesluit van 13 december 2016.</text:p>
            <text:p text:style-name="last-al">De griffier van de gemeente Woudric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99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994</meta:user-defined>
    <meta:user-defined meta:name="OVERHEIDop.GmbID/DC.identifier">gmb-2017-994</meta:user-defined>
    <meta:user-defined meta:name="OVERHEID.TaxonomieBeleidsagenda/OVERHEID.category">Financiën | Organisatie en beleid</meta:user-defined>
    <meta:user-defined meta:name="OVERHEID.Gemeente/DC.spatial">Woudrichem</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Woudrichem</meta:user-defined>
    <dc:language>nl</dc:language>
    <meta:user-defined meta:name="OVERHEIDgvop.Informatietype/DC.type">Verordeningen</meta:user-defined>
    <meta:user-defined meta:name="OVERHEID.Gemeente/OVERHEID.authority">Woudrichem</meta:user-defined>
    <meta:user-defined meta:name="OVERHEID.Gemeente/DCTERMS.publisher">Woudrichem</meta:user-defined>
    <meta:user-defined meta:name="OVERHEIDop.versieInformatie"/>
  </office:meta>
</office:document-meta>
</file>